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56</text:p>
          </table:table-cell>
          <table:table-cell table:number-columns-repeated="4" table:style-name="ce10"/>
          <table:table-cell office:value-type="string" table:style-name="ce12">
            <text:p>0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4" table:style-name="ce17">
            <text:p>17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90014:264</text:p>
          </table:table-cell>
          <table:covered-table-cell/>
          <table:table-cell office:value-type="float" office:value="267651.53999999998" table:style-name="ce20">
            <text:p>267651,5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27:260</text:p>
          </table:table-cell>
          <table:covered-table-cell/>
          <table:table-cell office:value-type="float" office:value="1313428.97" table:style-name="ce20">
            <text:p>1313428,9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370</text:p>
          </table:table-cell>
          <table:covered-table-cell/>
          <table:table-cell office:value-type="float" office:value="203436.53" table:style-name="ce20">
            <text:p>203436,5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371</text:p>
          </table:table-cell>
          <table:covered-table-cell/>
          <table:table-cell office:value-type="float" office:value="108822.9" table:style-name="ce20">
            <text:p>108822,9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867</text:p>
          </table:table-cell>
          <table:covered-table-cell/>
          <table:table-cell office:value-type="float" office:value="126234.56" table:style-name="ce20">
            <text:p>126234,5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02:48</text:p>
          </table:table-cell>
          <table:covered-table-cell/>
          <table:table-cell office:value-type="float" office:value="2194277.7999999998" table:style-name="ce20">
            <text:p>2194277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700025:71</text:p>
          </table:table-cell>
          <table:covered-table-cell/>
          <table:table-cell office:value-type="float" office:value="614915.15" table:style-name="ce20">
            <text:p>614915,1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000000:1747</text:p>
          </table:table-cell>
          <table:covered-table-cell/>
          <table:table-cell office:value-type="float" office:value="206845.48" table:style-name="ce20">
            <text:p>206845,4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1013:442</text:p>
          </table:table-cell>
          <table:covered-table-cell/>
          <table:table-cell office:value-type="float" office:value="875945.23" table:style-name="ce20">
            <text:p>875945,2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1019:293</text:p>
          </table:table-cell>
          <table:covered-table-cell/>
          <table:table-cell office:value-type="float" office:value="15040.7" table:style-name="ce20">
            <text:p>15040,7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19:294</text:p>
          </table:table-cell>
          <table:covered-table-cell/>
          <table:table-cell office:value-type="float" office:value="567684.9" table:style-name="ce20">
            <text:p>567684,9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1019:295</text:p>
          </table:table-cell>
          <table:covered-table-cell/>
          <table:table-cell office:value-type="float" office:value="110462703.33" table:style-name="ce20">
            <text:p>110462703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19:296</text:p>
          </table:table-cell>
          <table:covered-table-cell/>
          <table:table-cell office:value-type="float" office:value="43817.81" table:style-name="ce20">
            <text:p>43817,8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19:297</text:p>
          </table:table-cell>
          <table:covered-table-cell/>
          <table:table-cell office:value-type="float" office:value="9150" table:style-name="ce20">
            <text:p>915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19:298</text:p>
          </table:table-cell>
          <table:covered-table-cell/>
          <table:table-cell office:value-type="float" office:value="44801.22" table:style-name="ce20">
            <text:p>44801,2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19:299</text:p>
          </table:table-cell>
          <table:covered-table-cell/>
          <table:table-cell office:value-type="float" office:value="73063.100000000006" table:style-name="ce20">
            <text:p>73063,1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19:300</text:p>
          </table:table-cell>
          <table:covered-table-cell/>
          <table:table-cell office:value-type="float" office:value="118977.48" table:style-name="ce20">
            <text:p>118977,4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9:301</text:p>
          </table:table-cell>
          <table:covered-table-cell/>
          <table:table-cell office:value-type="float" office:value="51837.760000000002" table:style-name="ce20">
            <text:p>51837,7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19:302</text:p>
          </table:table-cell>
          <table:covered-table-cell/>
          <table:table-cell office:value-type="float" office:value="13433.14" table:style-name="ce20">
            <text:p>13433,1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19:303</text:p>
          </table:table-cell>
          <table:covered-table-cell/>
          <table:table-cell office:value-type="float" office:value="5757.06" table:style-name="ce20">
            <text:p>5757,0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1019:304</text:p>
          </table:table-cell>
          <table:covered-table-cell/>
          <table:table-cell office:value-type="float" office:value="52153.58" table:style-name="ce20">
            <text:p>52153,5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19:305</text:p>
          </table:table-cell>
          <table:covered-table-cell/>
          <table:table-cell office:value-type="float" office:value="11119.29" table:style-name="ce20">
            <text:p>11119,29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200009:275</text:p>
          </table:table-cell>
          <table:covered-table-cell/>
          <table:table-cell office:value-type="float" office:value="11459.28" table:style-name="ce20">
            <text:p>11459,2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800022:478</text:p>
          </table:table-cell>
          <table:covered-table-cell/>
          <table:table-cell office:value-type="float" office:value="290304" table:style-name="ce20">
            <text:p>290304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87:244</text:p>
          </table:table-cell>
          <table:covered-table-cell/>
          <table:table-cell office:value-type="float" office:value="736315.34" table:style-name="ce20">
            <text:p>736315,3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2404:315</text:p>
          </table:table-cell>
          <table:covered-table-cell/>
          <table:table-cell office:value-type="float" office:value="1263612.32" table:style-name="ce20">
            <text:p>1263612,3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102:360</text:p>
          </table:table-cell>
          <table:covered-table-cell/>
          <table:table-cell office:value-type="float" office:value="16281802.810000001" table:style-name="ce20">
            <text:p>16281802,8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701:90</text:p>
          </table:table-cell>
          <table:covered-table-cell/>
          <table:table-cell office:value-type="float" office:value="3006203.15" table:style-name="ce20">
            <text:p>3006203,1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704:11</text:p>
          </table:table-cell>
          <table:covered-table-cell/>
          <table:table-cell office:value-type="float" office:value="1128031.2" table:style-name="ce20">
            <text:p>1128031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440003:387</text:p>
          </table:table-cell>
          <table:covered-table-cell/>
          <table:table-cell office:value-type="float" office:value="2082408.91" table:style-name="ce20">
            <text:p>2082408,9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200:512</text:p>
          </table:table-cell>
          <table:covered-table-cell/>
          <table:table-cell office:value-type="float" office:value="190438.37" table:style-name="ce20">
            <text:p>190438,3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3900008:120</text:p>
          </table:table-cell>
          <table:covered-table-cell/>
          <table:table-cell office:value-type="float" office:value="1266373.1599999999" table:style-name="ce20">
            <text:p>1266373,1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5:415</text:p>
          </table:table-cell>
          <table:covered-table-cell/>
          <table:table-cell office:value-type="float" office:value="3293177.75" table:style-name="ce20">
            <text:p>3293177,7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758</text:p>
          </table:table-cell>
          <table:covered-table-cell/>
          <table:table-cell office:value-type="float" office:value="3477089.85" table:style-name="ce20">
            <text:p>3477089,8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8:843</text:p>
          </table:table-cell>
          <table:covered-table-cell/>
          <table:table-cell office:value-type="float" office:value="6044604.0999999996" table:style-name="ce20">
            <text:p>6044604,1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101008:416</text:p>
          </table:table-cell>
          <table:covered-table-cell/>
          <table:table-cell office:value-type="float" office:value="467193.75" table:style-name="ce20">
            <text:p>467193,7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874</text:p>
          </table:table-cell>
          <table:covered-table-cell/>
          <table:table-cell office:value-type="float" office:value="173477.36" table:style-name="ce20">
            <text:p>173477,3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7001:6011</text:p>
          </table:table-cell>
          <table:covered-table-cell/>
          <table:table-cell office:value-type="float" office:value="204655.14" table:style-name="ce20">
            <text:p>204655,1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3:2191</text:p>
          </table:table-cell>
          <table:covered-table-cell/>
          <table:table-cell office:value-type="float" office:value="457235.9" table:style-name="ce20">
            <text:p>457235,9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600007:218</text:p>
          </table:table-cell>
          <table:covered-table-cell/>
          <table:table-cell office:value-type="float" office:value="33204219.800000001" table:style-name="ce20">
            <text:p>33204219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000000:10944</text:p>
          </table:table-cell>
          <table:covered-table-cell/>
          <table:table-cell office:value-type="float" office:value="49050.35" table:style-name="ce20">
            <text:p>49050,3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4047:46</text:p>
          </table:table-cell>
          <table:covered-table-cell/>
          <table:table-cell office:value-type="float" office:value="1214512.68" table:style-name="ce20">
            <text:p>1214512,6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047:56</text:p>
          </table:table-cell>
          <table:covered-table-cell/>
          <table:table-cell office:value-type="float" office:value="698344.79" table:style-name="ce20">
            <text:p>698344,79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4047:57</text:p>
          </table:table-cell>
          <table:covered-table-cell/>
          <table:table-cell office:value-type="float" office:value="516167.89" table:style-name="ce20">
            <text:p>516167,89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000001:862</text:p>
          </table:table-cell>
          <table:covered-table-cell/>
          <table:table-cell office:value-type="float" office:value="510635.14" table:style-name="ce20">
            <text:p>510635,1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5000008:266</text:p>
          </table:table-cell>
          <table:covered-table-cell/>
          <table:table-cell office:value-type="float" office:value="252487.88" table:style-name="ce20">
            <text:p>252487,8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7700001:732</text:p>
          </table:table-cell>
          <table:covered-table-cell/>
          <table:table-cell office:value-type="float" office:value="3376.17" table:style-name="ce20">
            <text:p>3376,1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7700001:733</text:p>
          </table:table-cell>
          <table:covered-table-cell/>
          <table:table-cell office:value-type="float" office:value="1822.34" table:style-name="ce20">
            <text:p>1822,3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7700001:734</text:p>
          </table:table-cell>
          <table:covered-table-cell/>
          <table:table-cell office:value-type="float" office:value="80541.3" table:style-name="ce20">
            <text:p>80541,3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7700001:735</text:p>
          </table:table-cell>
          <table:covered-table-cell/>
          <table:table-cell office:value-type="float" office:value="6016.16" table:style-name="ce20">
            <text:p>6016,1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7700001:736</text:p>
          </table:table-cell>
          <table:covered-table-cell/>
          <table:table-cell office:value-type="float" office:value="3955.8" table:style-name="ce20">
            <text:p>3955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7700001:737</text:p>
          </table:table-cell>
          <table:covered-table-cell/>
          <table:table-cell office:value-type="float" office:value="6593" table:style-name="ce20">
            <text:p>6593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6166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000000:4494</text:p>
          </table:table-cell>
          <table:covered-table-cell/>
          <table:table-cell office:value-type="float" office:value="181352.5" table:style-name="ce20">
            <text:p>181352,5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2009:528</text:p>
          </table:table-cell>
          <table:covered-table-cell/>
          <table:table-cell office:value-type="float" office:value="126184582.95" table:style-name="ce20">
            <text:p>126184582,9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2009:529</text:p>
          </table:table-cell>
          <table:covered-table-cell/>
          <table:table-cell office:value-type="float" office:value="27039.1" table:style-name="ce20">
            <text:p>27039,1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2009:530</text:p>
          </table:table-cell>
          <table:covered-table-cell/>
          <table:table-cell office:value-type="float" office:value="1073708.17" table:style-name="ce20">
            <text:p>1073708,1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2009:531</text:p>
          </table:table-cell>
          <table:covered-table-cell/>
          <table:table-cell office:value-type="float" office:value="4250" table:style-name="ce20">
            <text:p>4250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2009:532</text:p>
          </table:table-cell>
          <table:covered-table-cell/>
          <table:table-cell office:value-type="float" office:value="10475" table:style-name="ce20">
            <text:p>10475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2009:533</text:p>
          </table:table-cell>
          <table:covered-table-cell/>
          <table:table-cell office:value-type="float" office:value="474.96" table:style-name="ce20">
            <text:p>474,9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2009:534</text:p>
          </table:table-cell>
          <table:covered-table-cell/>
          <table:table-cell office:value-type="float" office:value="54098.86" table:style-name="ce20">
            <text:p>54098,8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2009:535</text:p>
          </table:table-cell>
          <table:covered-table-cell/>
          <table:table-cell office:value-type="float" office:value="7843.68" table:style-name="ce20">
            <text:p>7843,6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2009:536</text:p>
          </table:table-cell>
          <table:covered-table-cell/>
          <table:table-cell office:value-type="float" office:value="12738.51" table:style-name="ce20">
            <text:p>12738,5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2009:537</text:p>
          </table:table-cell>
          <table:covered-table-cell/>
          <table:table-cell office:value-type="float" office:value="47910.15" table:style-name="ce20">
            <text:p>47910,1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09:538</text:p>
          </table:table-cell>
          <table:covered-table-cell/>
          <table:table-cell office:value-type="float" office:value="102828.84" table:style-name="ce20">
            <text:p>102828,8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2009:539</text:p>
          </table:table-cell>
          <table:covered-table-cell/>
          <table:table-cell office:value-type="float" office:value="46416.78" table:style-name="ce20">
            <text:p>46416,7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400021:54</text:p>
          </table:table-cell>
          <table:covered-table-cell/>
          <table:table-cell office:value-type="float" office:value="338502.75" table:style-name="ce20">
            <text:p>338502,7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3100003:280</text:p>
          </table:table-cell>
          <table:covered-table-cell/>
          <table:table-cell office:value-type="float" office:value="1392524.06" table:style-name="ce20">
            <text:p>1392524,0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7204</text:p>
          </table:table-cell>
          <table:covered-table-cell/>
          <table:table-cell office:value-type="float" office:value="214831.31" table:style-name="ce20">
            <text:p>214831,3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05:438</text:p>
          </table:table-cell>
          <table:covered-table-cell/>
          <table:table-cell office:value-type="float" office:value="4535849.1500000004" table:style-name="ce20">
            <text:p>4535849,1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700005:807</text:p>
          </table:table-cell>
          <table:covered-table-cell/>
          <table:table-cell office:value-type="float" office:value="1967702.15" table:style-name="ce20">
            <text:p>1967702,1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5:10061</text:p>
          </table:table-cell>
          <table:covered-table-cell/>
          <table:table-cell office:value-type="float" office:value="2799334.16" table:style-name="ce20">
            <text:p>2799334,1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10062</text:p>
          </table:table-cell>
          <table:covered-table-cell/>
          <table:table-cell office:value-type="float" office:value="4427390.03" table:style-name="ce20">
            <text:p>4427390,0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153</text:p>
          </table:table-cell>
          <table:covered-table-cell/>
          <table:table-cell office:value-type="float" office:value="510045.02" table:style-name="ce20">
            <text:p>510045,0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154</text:p>
          </table:table-cell>
          <table:covered-table-cell/>
          <table:table-cell office:value-type="float" office:value="1317674.6200000001" table:style-name="ce20">
            <text:p>1317674,6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8339</text:p>
          </table:table-cell>
          <table:covered-table-cell/>
          <table:table-cell office:value-type="float" office:value="3655439" table:style-name="ce20">
            <text:p>3655439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00000:7266</text:p>
          </table:table-cell>
          <table:covered-table-cell/>
          <table:table-cell office:value-type="float" office:value="681584" table:style-name="ce20">
            <text:p>681584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203:476</text:p>
          </table:table-cell>
          <table:covered-table-cell/>
          <table:table-cell office:value-type="float" office:value="2339652.13" table:style-name="ce20">
            <text:p>2339652,1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607:704</text:p>
          </table:table-cell>
          <table:covered-table-cell/>
          <table:table-cell office:value-type="float" office:value="2855246.38" table:style-name="ce20">
            <text:p>2855246,3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332:238</text:p>
          </table:table-cell>
          <table:covered-table-cell/>
          <table:table-cell office:value-type="float" office:value="2701713.87" table:style-name="ce20">
            <text:p>2701713,8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680002:273</text:p>
          </table:table-cell>
          <table:covered-table-cell/>
          <table:table-cell office:value-type="float" office:value="756790.31" table:style-name="ce20">
            <text:p>756790,3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680002:274</text:p>
          </table:table-cell>
          <table:covered-table-cell/>
          <table:table-cell office:value-type="float" office:value="782425.33" table:style-name="ce20">
            <text:p>782425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4008:332</text:p>
          </table:table-cell>
          <table:covered-table-cell/>
          <table:table-cell office:value-type="float" office:value="1418664.67" table:style-name="ce20">
            <text:p>1418664,6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4008:333</text:p>
          </table:table-cell>
          <table:covered-table-cell/>
          <table:table-cell office:value-type="float" office:value="2166182.9300000002" table:style-name="ce20">
            <text:p>2166182,9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4021:729</text:p>
          </table:table-cell>
          <table:covered-table-cell/>
          <table:table-cell office:value-type="float" office:value="1563105.35" table:style-name="ce20">
            <text:p>1563105,3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4021:730</text:p>
          </table:table-cell>
          <table:covered-table-cell/>
          <table:table-cell office:value-type="float" office:value="1598947.25" table:style-name="ce20">
            <text:p>1598947,2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200144:321</text:p>
          </table:table-cell>
          <table:covered-table-cell/>
          <table:table-cell office:value-type="float" office:value="148821.62" table:style-name="ce20">
            <text:p>148821,6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200144:322</text:p>
          </table:table-cell>
          <table:covered-table-cell/>
          <table:table-cell office:value-type="float" office:value="131022.34" table:style-name="ce20">
            <text:p>131022,3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2000004:165</text:p>
          </table:table-cell>
          <table:covered-table-cell/>
          <table:table-cell office:value-type="float" office:value="596483.5" table:style-name="ce20">
            <text:p>596483,5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600039:57</text:p>
          </table:table-cell>
          <table:covered-table-cell/>
          <table:table-cell office:value-type="float" office:value="117939.97" table:style-name="ce20">
            <text:p>117939,9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700013:381</text:p>
          </table:table-cell>
          <table:covered-table-cell/>
          <table:table-cell office:value-type="float" office:value="60772.44" table:style-name="ce20">
            <text:p>60772,4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2655</text:p>
          </table:table-cell>
          <table:covered-table-cell/>
          <table:table-cell office:value-type="float" office:value="3260004.77" table:style-name="ce20">
            <text:p>3260004,7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8000:925</text:p>
          </table:table-cell>
          <table:covered-table-cell/>
          <table:table-cell office:value-type="float" office:value="1061199.76" table:style-name="ce20">
            <text:p>1061199,7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20000:1794</text:p>
          </table:table-cell>
          <table:covered-table-cell/>
          <table:table-cell office:value-type="float" office:value="281765.46000000002" table:style-name="ce20">
            <text:p>281765,4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05:524</text:p>
          </table:table-cell>
          <table:covered-table-cell/>
          <table:table-cell office:value-type="float" office:value="978653.23" table:style-name="ce20">
            <text:p>978653,2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6:3397</text:p>
          </table:table-cell>
          <table:covered-table-cell/>
          <table:table-cell office:value-type="float" office:value="5876676.9199999999" table:style-name="ce20">
            <text:p>5876676,9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6:3398</text:p>
          </table:table-cell>
          <table:covered-table-cell/>
          <table:table-cell office:value-type="float" office:value="8186618.2400000002" table:style-name="ce20">
            <text:p>8186618,2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45000:578</text:p>
          </table:table-cell>
          <table:covered-table-cell/>
          <table:table-cell office:value-type="float" office:value="454623.51" table:style-name="ce20">
            <text:p>454623,5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0101005:14</text:p>
          </table:table-cell>
          <table:covered-table-cell/>
          <table:table-cell office:value-type="float" office:value="1439196.88" table:style-name="ce20">
            <text:p>1439196,8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1100004:364</text:p>
          </table:table-cell>
          <table:covered-table-cell/>
          <table:table-cell office:value-type="float" office:value="426464.76" table:style-name="ce20">
            <text:p>426464,7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4500005:268</text:p>
          </table:table-cell>
          <table:covered-table-cell/>
          <table:table-cell office:value-type="float" office:value="78727.91" table:style-name="ce20">
            <text:p>78727,9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000000:4353</text:p>
          </table:table-cell>
          <table:covered-table-cell/>
          <table:table-cell office:value-type="float" office:value="179904.4" table:style-name="ce20">
            <text:p>179904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000000:4355</text:p>
          </table:table-cell>
          <table:covered-table-cell/>
          <table:table-cell office:value-type="float" office:value="354411.67" table:style-name="ce20">
            <text:p>354411,6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100023:357</text:p>
          </table:table-cell>
          <table:covered-table-cell/>
          <table:table-cell office:value-type="float" office:value="849723.91" table:style-name="ce20">
            <text:p>849723,9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700001:848</text:p>
          </table:table-cell>
          <table:covered-table-cell/>
          <table:table-cell office:value-type="float" office:value="1706797.43" table:style-name="ce20">
            <text:p>1706797,4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800009:194</text:p>
          </table:table-cell>
          <table:covered-table-cell/>
          <table:table-cell office:value-type="float" office:value="845516.34" table:style-name="ce20">
            <text:p>845516,3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04003:888</text:p>
          </table:table-cell>
          <table:covered-table-cell/>
          <table:table-cell office:value-type="float" office:value="514354.18" table:style-name="ce20">
            <text:p>514354,1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22003:1806</text:p>
          </table:table-cell>
          <table:covered-table-cell/>
          <table:table-cell office:value-type="float" office:value="249245.43" table:style-name="ce20">
            <text:p>249245,4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4800004:186</text:p>
          </table:table-cell>
          <table:covered-table-cell/>
          <table:table-cell office:value-type="float" office:value="14703.3" table:style-name="ce20">
            <text:p>14703,3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104:5111</text:p>
          </table:table-cell>
          <table:covered-table-cell/>
          <table:table-cell office:value-type="float" office:value="4497840.84" table:style-name="ce20">
            <text:p>4497840,8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201:2324</text:p>
          </table:table-cell>
          <table:covered-table-cell/>
          <table:table-cell office:value-type="float" office:value="3603468.18" table:style-name="ce20">
            <text:p>3603468,1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3503:4151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504:1045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4:1046</text:p>
          </table:table-cell>
          <table:covered-table-cell/>
          <table:table-cell office:value-type="float" office:value="610922.12" table:style-name="ce20">
            <text:p>610922,1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4:1047</text:p>
          </table:table-cell>
          <table:covered-table-cell/>
          <table:table-cell office:value-type="float" office:value="711631.28" table:style-name="ce20">
            <text:p>711631,2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504:1048</text:p>
          </table:table-cell>
          <table:covered-table-cell/>
          <table:table-cell office:value-type="float" office:value="188910.86" table:style-name="ce20">
            <text:p>188910,8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4814</text:p>
          </table:table-cell>
          <table:covered-table-cell/>
          <table:table-cell office:value-type="float" office:value="7278332.71" table:style-name="ce20">
            <text:p>7278332,7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27:305</text:p>
          </table:table-cell>
          <table:covered-table-cell/>
          <table:table-cell office:value-type="float" office:value="1441856" table:style-name="ce20">
            <text:p>1441856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4043:1824</text:p>
          </table:table-cell>
          <table:covered-table-cell/>
          <table:table-cell office:value-type="float" office:value="257510.96" table:style-name="ce20">
            <text:p>257510,9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6:2873</text:p>
          </table:table-cell>
          <table:covered-table-cell/>
          <table:table-cell office:value-type="float" office:value="7608973.0499999998" table:style-name="ce20">
            <text:p>7608973,0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6:2874</text:p>
          </table:table-cell>
          <table:covered-table-cell/>
          <table:table-cell office:value-type="float" office:value="3877108.2" table:style-name="ce20">
            <text:p>3877108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6:2875</text:p>
          </table:table-cell>
          <table:covered-table-cell/>
          <table:table-cell office:value-type="float" office:value="7268095.7999999998" table:style-name="ce20">
            <text:p>7268095,8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8001:2052</text:p>
          </table:table-cell>
          <table:covered-table-cell/>
          <table:table-cell office:value-type="float" office:value="2422.08" table:style-name="ce20">
            <text:p>2422,0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08:21514</text:p>
          </table:table-cell>
          <table:covered-table-cell/>
          <table:table-cell office:value-type="float" office:value="104140.12" table:style-name="ce20">
            <text:p>104140,1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8:15826</text:p>
          </table:table-cell>
          <table:covered-table-cell/>
          <table:table-cell office:value-type="float" office:value="236568.46" table:style-name="ce20">
            <text:p>236568,4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8:15827</text:p>
          </table:table-cell>
          <table:covered-table-cell/>
          <table:table-cell office:value-type="float" office:value="232518.81" table:style-name="ce20">
            <text:p>232518,8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8:8355</text:p>
          </table:table-cell>
          <table:covered-table-cell/>
          <table:table-cell office:value-type="float" office:value="4713137.13" table:style-name="ce20">
            <text:p>4713137,1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21:806</text:p>
          </table:table-cell>
          <table:covered-table-cell/>
          <table:table-cell office:value-type="float" office:value="21584579.289999999" table:style-name="ce20">
            <text:p>21584579,29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20:554</text:p>
          </table:table-cell>
          <table:covered-table-cell/>
          <table:table-cell office:value-type="float" office:value="3787347.25" table:style-name="ce20">
            <text:p>3787347,2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08:328</text:p>
          </table:table-cell>
          <table:covered-table-cell/>
          <table:table-cell office:value-type="float" office:value="1137916.42" table:style-name="ce20">
            <text:p>1137916,4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08:329</text:p>
          </table:table-cell>
          <table:covered-table-cell/>
          <table:table-cell office:value-type="float" office:value="3895078.72" table:style-name="ce20">
            <text:p>3895078,7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79:21718</text:p>
          </table:table-cell>
          <table:covered-table-cell/>
          <table:table-cell office:value-type="float" office:value="4660994.83" table:style-name="ce20">
            <text:p>4660994,8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79:21719</text:p>
          </table:table-cell>
          <table:covered-table-cell/>
          <table:table-cell office:value-type="float" office:value="3744364.57" table:style-name="ce20">
            <text:p>3744364,5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0018:59</text:p>
          </table:table-cell>
          <table:covered-table-cell/>
          <table:table-cell office:value-type="float" office:value="933023.23" table:style-name="ce20">
            <text:p>933023,2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1002:23337</text:p>
          </table:table-cell>
          <table:covered-table-cell/>
          <table:table-cell office:value-type="float" office:value="234819.26" table:style-name="ce20">
            <text:p>234819,2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2:23338</text:p>
          </table:table-cell>
          <table:covered-table-cell/>
          <table:table-cell office:value-type="float" office:value="113262.42" table:style-name="ce20">
            <text:p>113262,4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1002:23339</text:p>
          </table:table-cell>
          <table:covered-table-cell/>
          <table:table-cell office:value-type="float" office:value="256259.84" table:style-name="ce20">
            <text:p>256259,8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1002:23340</text:p>
          </table:table-cell>
          <table:covered-table-cell/>
          <table:table-cell office:value-type="float" office:value="195947.81" table:style-name="ce20">
            <text:p>195947,8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66:156</text:p>
          </table:table-cell>
          <table:covered-table-cell/>
          <table:table-cell office:value-type="float" office:value="5237374.1100000003" table:style-name="ce20">
            <text:p>5237374,1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66:157</text:p>
          </table:table-cell>
          <table:covered-table-cell/>
          <table:table-cell office:value-type="float" office:value="4845422.76" table:style-name="ce20">
            <text:p>4845422,7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11004:132</text:p>
          </table:table-cell>
          <table:covered-table-cell/>
          <table:table-cell office:value-type="float" office:value="1627353.43" table:style-name="ce20">
            <text:p>1627353,4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22040:28</text:p>
          </table:table-cell>
          <table:covered-table-cell/>
          <table:table-cell office:value-type="float" office:value="1101903.5900000001" table:style-name="ce20">
            <text:p>1101903,59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24002:233</text:p>
          </table:table-cell>
          <table:covered-table-cell/>
          <table:table-cell office:value-type="float" office:value="1657665.87" table:style-name="ce20">
            <text:p>1657665,8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29008:22</text:p>
          </table:table-cell>
          <table:covered-table-cell/>
          <table:table-cell office:value-type="float" office:value="1681592.91" table:style-name="ce20">
            <text:p>1681592,9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0012:241</text:p>
          </table:table-cell>
          <table:covered-table-cell/>
          <table:table-cell office:value-type="float" office:value="921975" table:style-name="ce20">
            <text:p>921975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05:526</text:p>
          </table:table-cell>
          <table:covered-table-cell/>
          <table:table-cell office:value-type="float" office:value="37984313.25" table:style-name="ce20">
            <text:p>37984313,2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2005:527</text:p>
          </table:table-cell>
          <table:covered-table-cell/>
          <table:table-cell office:value-type="float" office:value="16879319.780000001" table:style-name="ce20">
            <text:p>16879319,7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09:1231</text:p>
          </table:table-cell>
          <table:covered-table-cell/>
          <table:table-cell office:value-type="float" office:value="278712.25" table:style-name="ce20">
            <text:p>278712,2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29:11248</text:p>
          </table:table-cell>
          <table:covered-table-cell/>
          <table:table-cell office:value-type="float" office:value="347949.77" table:style-name="ce20">
            <text:p>347949,7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31:2945</text:p>
          </table:table-cell>
          <table:covered-table-cell/>
          <table:table-cell office:value-type="float" office:value="62157.3" table:style-name="ce20">
            <text:p>62157,3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31:2946</text:p>
          </table:table-cell>
          <table:covered-table-cell/>
          <table:table-cell office:value-type="float" office:value="150755.9" table:style-name="ce20">
            <text:p>150755,9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1022:175</text:p>
          </table:table-cell>
          <table:covered-table-cell/>
          <table:table-cell office:value-type="float" office:value="3479623.4" table:style-name="ce20">
            <text:p>3479623,4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1025:251</text:p>
          </table:table-cell>
          <table:covered-table-cell/>
          <table:table-cell office:value-type="float" office:value="8099980.0199999996" table:style-name="ce20">
            <text:p>8099980,0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5001:1651</text:p>
          </table:table-cell>
          <table:covered-table-cell/>
          <table:table-cell office:value-type="float" office:value="237234.46" table:style-name="ce20">
            <text:p>237234,4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5049:1216</text:p>
          </table:table-cell>
          <table:covered-table-cell/>
          <table:table-cell office:value-type="float" office:value="4916708" table:style-name="ce20">
            <text:p>4916708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17:355</text:p>
          </table:table-cell>
          <table:covered-table-cell/>
          <table:table-cell office:value-type="float" office:value="3047863.22" table:style-name="ce20">
            <text:p>3047863,2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17:356</text:p>
          </table:table-cell>
          <table:covered-table-cell/>
          <table:table-cell office:value-type="float" office:value="1988208.54" table:style-name="ce20">
            <text:p>1988208,5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17:357</text:p>
          </table:table-cell>
          <table:covered-table-cell/>
          <table:table-cell office:value-type="float" office:value="2169894.92" table:style-name="ce20">
            <text:p>2169894,9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22:19769</text:p>
          </table:table-cell>
          <table:covered-table-cell/>
          <table:table-cell office:value-type="float" office:value="24871.200000000001" table:style-name="ce20">
            <text:p>24871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35566</text:p>
          </table:table-cell>
          <table:covered-table-cell/>
          <table:table-cell office:value-type="float" office:value="940672.02" table:style-name="ce20">
            <text:p>940672,0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5567</text:p>
          </table:table-cell>
          <table:covered-table-cell/>
          <table:table-cell office:value-type="float" office:value="101470.38" table:style-name="ce20">
            <text:p>101470,3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9783</text:p>
          </table:table-cell>
          <table:covered-table-cell/>
          <table:table-cell office:value-type="float" office:value="132683.82" table:style-name="ce20">
            <text:p>132683,82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9056:215</text:p>
          </table:table-cell>
          <table:covered-table-cell/>
          <table:table-cell office:value-type="float" office:value="4673015.93" table:style-name="ce20">
            <text:p>4673015,9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13:482</text:p>
          </table:table-cell>
          <table:covered-table-cell/>
          <table:table-cell office:value-type="float" office:value="2668982.2000000002" table:style-name="ce20">
            <text:p>2668982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5025:737</text:p>
          </table:table-cell>
          <table:covered-table-cell/>
          <table:table-cell office:value-type="float" office:value="3253773.13" table:style-name="ce20">
            <text:p>3253773,1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8024:43</text:p>
          </table:table-cell>
          <table:covered-table-cell/>
          <table:table-cell office:value-type="float" office:value="983067.33" table:style-name="ce20">
            <text:p>983067,3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2:1244</text:p>
          </table:table-cell>
          <table:covered-table-cell/>
          <table:table-cell office:value-type="float" office:value="3327812.68" table:style-name="ce20">
            <text:p>3327812,6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3030:399</text:p>
          </table:table-cell>
          <table:covered-table-cell/>
          <table:table-cell office:value-type="float" office:value="98889.53" table:style-name="ce20">
            <text:p>98889,5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36:34:0603030:400</text:p>
          </table:table-cell>
          <table:covered-table-cell/>
          <table:table-cell office:value-type="float" office:value="24339955.600000001" table:style-name="ce22">
            <text:p>24339955,6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7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80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7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7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7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7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7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7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7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7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7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3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6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1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1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29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3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3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2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4208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4208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3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30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303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303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303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3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3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504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300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0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2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2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101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101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101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1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101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101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101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1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1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101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101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101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5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1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11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11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16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24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26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26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26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1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2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2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200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200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18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505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505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505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4505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4505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4505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4505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4505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4505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4505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4505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4505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4505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4505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4505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4505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4505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505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505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505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4505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505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4505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505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505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505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505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505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4505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4505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4505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505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505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505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505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505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505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505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505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505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505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505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505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505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505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505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4505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505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4505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505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4505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45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505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505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505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505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505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505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505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505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505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505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505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505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505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505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505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505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505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5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505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505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505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505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505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505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505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505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505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505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505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505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505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505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505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505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505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505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505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505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505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505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505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505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505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505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505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505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505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505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505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505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505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505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505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505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505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505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505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505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505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505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505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505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505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505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505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505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505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505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505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505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505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505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505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505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505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5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5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505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5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505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505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505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505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505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505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505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505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505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505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505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505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505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505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505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505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505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505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505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505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505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505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505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505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505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505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505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505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505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505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505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505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505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505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505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4505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4505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4505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4505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4505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4505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4505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4505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4505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4505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4505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505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08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08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0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0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000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0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000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000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0000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000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00004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00004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00005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00005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00007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1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5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5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18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1800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1800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1800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180002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8000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2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21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21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21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2100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2100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2100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2100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2100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2100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2100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2100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210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2100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1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2100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24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25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2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2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2600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28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29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300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300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300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0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30000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30000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300002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34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34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3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36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4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43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44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4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47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47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48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48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48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1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10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3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40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400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0100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01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0100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010002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0100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0100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0100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010005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010005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10005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0100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05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13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21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2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29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3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3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41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44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90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9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9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9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9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1200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2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2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27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00000:17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29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5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76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76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76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76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76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76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76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8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2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2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1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1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1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1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1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1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1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1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1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1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1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1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1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1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1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1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1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1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1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1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1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1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1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1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1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1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11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11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1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11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11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12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3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3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5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24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24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24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24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26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26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26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4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44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44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4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4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4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47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47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47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52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3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7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8105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0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1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1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010005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08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09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09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10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10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1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10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10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10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13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2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33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5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2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1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1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12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12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12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12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12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12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1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5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5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5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5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5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5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5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5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5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5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5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5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5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5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5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5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5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5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50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501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501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5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501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501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501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501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5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501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5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5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501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501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501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501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501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501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5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5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5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501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501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5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501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501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501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501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501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501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5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501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501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501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501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5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501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501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601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7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7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7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7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7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7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701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701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7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7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70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7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701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701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701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701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701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701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701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701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701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701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70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701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701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701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7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701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701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701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701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701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701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701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701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701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701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701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701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701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701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701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701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701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701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701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701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701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701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701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701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701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701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701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701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701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701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70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7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701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701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701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701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701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701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701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701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701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701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701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701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701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701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701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701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701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701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701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16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16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16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201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601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3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45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4801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001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3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3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3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3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3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3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3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3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3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0000000:7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01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1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20003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8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8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8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18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260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26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26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26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26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26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26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26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26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26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26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26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26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26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26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26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26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26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26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26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26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26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26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26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26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26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26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26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26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26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26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26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26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26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26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3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3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3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01000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01000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010004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010004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0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03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3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4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1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3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4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0104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4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4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4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4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1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29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5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6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1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10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10005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4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6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1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33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3300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33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20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200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09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0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0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0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4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1800019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0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4:010001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4:16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4000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40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40000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40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4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4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4:6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4:7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2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2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2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9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2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4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59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6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6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6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823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823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29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3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31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33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3400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34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34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35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36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36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37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37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37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38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38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39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3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3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3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3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3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3000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1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1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26:19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26:19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26:19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26:19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26:19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26:19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26:19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26:19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26:19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26:19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26:19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26:19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26:19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26:19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26:19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26:19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26:19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26:19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26:19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26:19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26:19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26:19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26:19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26:19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26:19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26:19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26:20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26:20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26:20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26:20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26:20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26:20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26:20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26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26:20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26:20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6:20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6:20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6:20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6:20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6:20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26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26:20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26:20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26:20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26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26:20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26:20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26:20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26:20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20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6:20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6:20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6:20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6:20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26:20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26:20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26:20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26:20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26:20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26:20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26:20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26:20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26:20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26:20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26:20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26:20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6:20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26:20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26:20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26:20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26:20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26:20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26:20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26:20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26:20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26:20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26:20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6:20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6:20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6:20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6:20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26:20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26:20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26:20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26:20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26:20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26:20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26:20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26:20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26:20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26:20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26:20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26:20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26:20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26:20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26:20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26:20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26:20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26:20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26:20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26:20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26:20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26:20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26:20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26:20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26:20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26:20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26:20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26:20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26:20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26:20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26:20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26:20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26:20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26:2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26:21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26:21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26:21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26:21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6:2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6:21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6:21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6:21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2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2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21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6:21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6:21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6:21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6:21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6:21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6:21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6:21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6:21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6:21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6:2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6:2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6:21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21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6:21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6:2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6:21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6:21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6:21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6:21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21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6:21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6:2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6:21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6:21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26:21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26:21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26:21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26:21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26:21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26:2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26:21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26:2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6:21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6:21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6:21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26:21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26:21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26:21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6:21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26:21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26:21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6:21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6:21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6:21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6:21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6:21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6:21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6:2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26:21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26:21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26:21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26:21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26:21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6:21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6:21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6:21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21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21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21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21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21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21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6:21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6:21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6:21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6:21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6:21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6:2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21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21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6:21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6:21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6:21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21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21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2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21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2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21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2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2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21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21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21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21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21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21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21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6:2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6:21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6:21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6:21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6:21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6:21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6:2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6:21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6:21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6:21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6:21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6:21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6:2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6:21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6:21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6:2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6:21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6:21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6:21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21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6:21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3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3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3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3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31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3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31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3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31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3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3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3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31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3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3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3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31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3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3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31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3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3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3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31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31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3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3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31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31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3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31:6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31:6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31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31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31:7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31:7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31:7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31:7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31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31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31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31:7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31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31:7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31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31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31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31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31:7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3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31:7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31:7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31:7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31:7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31:7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31:7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31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31:7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31:7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31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31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31:7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31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31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31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31:7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31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31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31:7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31:7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31:8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7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8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8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5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51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51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5100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52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53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53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53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56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58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58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58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59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61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61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0116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0123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0125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27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4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102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102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201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104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104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104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104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104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104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4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4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104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104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104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104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104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104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104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104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104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104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104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104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104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104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105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10501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10501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106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106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106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106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106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106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6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1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106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106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106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106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106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106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106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106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106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1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106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106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106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106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106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106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106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106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106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106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6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106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106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106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106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106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106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106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106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6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106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106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106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106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106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106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106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106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106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106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106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106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0106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0106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0106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0106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0106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0106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01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0106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0106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0106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0106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0106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0106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0106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0106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0106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0106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0106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0106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106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106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106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106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106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0106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0106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0106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107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107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107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10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107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10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107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109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109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20007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20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1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19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19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19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1900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1900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190005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1900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2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20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2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2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4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5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58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65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66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66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66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66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70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2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4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4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9:000000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9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9:0106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9:3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9:5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9:5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0:0101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0:0101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0:0101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0:010104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0:010104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0:010104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0:010104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0:1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0:16000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0:2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0:35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0:35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0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0:3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0:44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0100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01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01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0100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01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010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010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0100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0100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01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0100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01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0100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0100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0100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0100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0100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0100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0100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0100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0100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01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0100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010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0100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0100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010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010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0100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0100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0100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0100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0100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0100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0100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01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0100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010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0100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0100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01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0100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0100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0100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01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010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0100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01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01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010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010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010004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010004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010004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01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3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3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2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2:3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2:59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2:5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2:5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3:0002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3:0002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3:0002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3:00023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3:00023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3:0002603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3:000260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3:000260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3:000260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3:00026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3:000260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3:0003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3:00032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3:00032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3:00032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3:00032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3:00032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3:0003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3:0003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3:0003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3:00035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3:00035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3:0003503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3:00035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3:00035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000000:20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000000:32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000000:32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000000:32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000000:32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000000:52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000000:53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000000:53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000000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000000:6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000000:6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000000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000000:7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000000:7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000000:7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2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2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20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204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3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4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4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4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4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4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404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4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4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408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41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5027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503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5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5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503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503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503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503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503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503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503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503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503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503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503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503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503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503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503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503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503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602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602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602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602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602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602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6029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602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602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602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602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6029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6029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6029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6029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6029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6029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6029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6029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6029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6029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602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6029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6029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602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602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6029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6029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6029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6029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6029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6029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6029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6029: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6029: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6029: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602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6029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603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606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606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606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704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708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16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1600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1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1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1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2022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301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3015:5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3017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302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40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40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4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400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4002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4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4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4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602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8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8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8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806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806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8079:21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8079:21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8079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8079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8079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807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8079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8079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9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9020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1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1001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11002:23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3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3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3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3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303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402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402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402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402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403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403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4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4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500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500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5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5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6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6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608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6086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7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702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702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702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702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12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13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25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47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48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48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48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48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48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48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48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48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48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49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49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53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1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1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101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101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1014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101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1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1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1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10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1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1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1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2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2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2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3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3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3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3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3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4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4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404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4067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5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5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6009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601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6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6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6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6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6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6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6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201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2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4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4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4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4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5049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505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505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50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5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505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505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505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505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505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505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505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5053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505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505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505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5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505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505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505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505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5056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505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6002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6002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6002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602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6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604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604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701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701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701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7019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701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701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702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7021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702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702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7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702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7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8001:33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9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1304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16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1600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22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23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4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4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4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1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1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2001:24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2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2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2001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2001:72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2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2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2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300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3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3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3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3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3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3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4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5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5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5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5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5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5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5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5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505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5058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505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5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5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5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5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507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6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6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6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7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21">
            <text:p>1744</text:p>
          </table:table-cell>
          <table:table-cell office:value-type="string" table:number-columns-spanned="3" table:number-rows-spanned="1" table:style-name="ce2">
            <text:p>36:34:0607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C0F5B48534ADAB5E6223A250BC3A752373A0D58FA985E32F5486109642761AC50461C2574AA0322E576FB72347C42C31922C8ECD6B4759E07475DA95F0AB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2-05T11:01:28Z</meta:creation-date>
    <dc:date>2025-02-05T11:01:29Z</dc:date>
  </office:meta>
</office:document-meta>
</file>